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98, Hollandiaweg 1-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098 voor een omgevingsvergunning aan Hollandiaweg 1-3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9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Betreft: Beschikking verlenging beslistermijn op locatie Hollandiaweg 1-3 te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6-00000098, Hollandiaweg 1-3 te Nijmegen</meta:user-defined>
    <meta:user-defined meta:name="OVERHEIDop.datumEindeReactietermijn">2026-05-15</meta:user-defined>
    <meta:user-defined meta:name="OVERHEIDop.terinzageleggingBG">https://jeleefomgeving.nl/inzien/001479179/95a33618-9b66-4728-bc4e-6825fe532e7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92</meta:user-defined>
    <meta:user-defined meta:name="OVERHEIDop.GmbID/DC.identifier">gmb-2026-164092</meta:user-defined>
    <meta:user-defined meta:name="OVERHEIDop.versieInformatie"/>
  </office:meta>
</office:document-meta>
</file>