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Goeman Borgesiusstraat 47 Zaandijk , 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22459</text:p>
            <text:p text:style-name="common-al">DSO nummer: 2026040101479</text:p>
            <text:p text:style-name="common-al">Ontvangstdatum melding: 01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40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459</meta:user-defined>
    <meta:user-defined meta:name="DCTERMS.abstract">26106SCZ Goeman Borgesiusstraat Zaandijk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Goeman Borgesiusstraat 47 Zaandijk , 9 meter richting wes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82</meta:user-defined>
    <meta:user-defined meta:name="OVERHEIDop.GmbID/DC.identifier">gmb-2026-164082</meta:user-defined>
    <meta:user-defined meta:name="OVERHEIDop.versieInformatie"/>
  </office:meta>
</office:document-meta>
</file>