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reiker, Hof van Eden 83 5615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913 </text:p>
            <text:p text:style-name="common-al"> Omschrijving: plaatsen van een verrei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 van Eden 83 5615G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3-04-2026 </text:p>
            <text:p text:style-name="common-al"> Heeft u direct belang bij deze beslissing? Dan kunt u binnen zes weken, na 0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08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13</meta:user-defined>
    <meta:user-defined meta:name="DCTERMS.abstract">plaatsen van een verrei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verreiker, Hof van Eden 83 5615GJ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81</meta:user-defined>
    <meta:user-defined meta:name="OVERHEIDop.GmbID/DC.identifier">gmb-2026-164081</meta:user-defined>
    <meta:user-defined meta:name="OVERHEIDop.versieInformatie"/>
  </office:meta>
</office:document-meta>
</file>