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gleditsia, Worp 1 7419AB Deventer, [Deventer D 2243] Deventer D 2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3-2026</text:p>
            <text:p text:style-name="common-al">
            <text:span text:style-name="nadrukvet">Locatie:</text:span> Worp 1 7419AB Deventer, [Deventer D 2243] Deventer D 2243 </text:p>
            <text:p text:style-name="common-al">
            <text:span text:style-name="nadrukvet">Zaakomschrijving:</text:span> het kappen van een gleditsia</text:p>
            <text:p text:style-name="common-al">
            <text:span text:style-name="nadrukvet">Zaaknummer:</text:span> Z2026-000033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3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3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408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8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8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3396</meta:user-defined>
    <meta:user-defined meta:name="DCTERMS.abstract">het kappen van een gleditsi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gleditsia, Worp 1 7419AB Deventer, [Deventer D 2243] Deventer D 2243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080</meta:user-defined>
    <meta:user-defined meta:name="OVERHEIDop.GmbID/DC.identifier">gmb-2026-164080</meta:user-defined>
    <meta:user-defined meta:name="OVERHEIDop.versieInformatie"/>
  </office:meta>
</office:document-meta>
</file>