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ultureel Terras De Kaaij 2026 van 27 april 2026 tot en met 28 september 2026 - lindenberghaven 1c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4-2026</text:p>
            <text:p text:style-name="common-al">
            <text:span text:style-name="nadrukvet">Omschrijving: </text:span>Evenementenvergunning (Lindenberghaven 1 C 6511 X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391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0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6 tot en met 14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3912/63c2dca2-bee5-4cda-bf0d-f38fe1182b7c.pdf" xlink:type="simple">https://besluitenapv.nijmegen.nl/ZD2600023912/63c2dca2-bee5-4cda-bf0d-f38fe1182b7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7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ultureel Terras De Kaaij 2026 van 27 april 2026 tot en met 28 september 2026 - lindenberghaven 1c te Nijmeg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78</meta:user-defined>
    <meta:user-defined meta:name="OVERHEIDop.GmbID/DC.identifier">gmb-2026-164078</meta:user-defined>
    <meta:user-defined meta:name="OVERHEIDop.versieInformatie"/>
  </office:meta>
</office:document-meta>
</file>