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mgevingsvergunning voor het verwijderen van een draag muur op de eerste verdieping, Van Goghstraat 22, 2712SL in Zoetermeer. Ingekomen op 02-04-2026</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mgevingsvergunning ontvangen voor het verwijderen van een draag muur op de eerste verdieping op de locatie Van Goghstraat 22, 2712SL in Zoetermeer. De aanvraag is geregistreerd onder zaaknummer 2026-04644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0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6443</meta:user-defined>
    <meta:user-defined meta:name="DCTERMS.abstract">het verwijderen van een draag muur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mgevingsvergunning voor het verwijderen van een draag muur op de eerste verdieping, Van Goghstraat 22, 2712SL in Zoetermeer. Ingekomen op 02-04-2026</meta:user-defined>
    <meta:user-defined meta:name="DCTERMS.W3CDTF/DCTERMS.available">2026-04-08</meta:user-defined>
    <meta:user-defined meta:name="DCTERMS.W3CDTF/OVERHEIDop.jaargang">2026</meta:user-defined>
    <meta:user-defined meta:name="OVERHEIDop.publicationIssue">164076</meta:user-defined>
    <meta:user-defined meta:name="OVERHEIDop.GmbID/DC.identifier">gmb-2026-164076</meta:user-defined>
    <meta:user-defined meta:name="OVERHEIDop.versieInformatie"/>
  </office:meta>
</office:document-meta>
</file>