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fsluitbare fietsenstalling, aan Hollandiaweg 1-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afsluitbare fietsenstalling aan Hollandiaweg 1-3 t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009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januari 2026. De gemeente neemt daarover waarschijnlijk 8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07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7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7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98</meta:user-defined>
    <meta:user-defined meta:name="DCTERMS.abstract">Betreft: Aanvraag op locatie Hollandiaweg 1-3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afsluitbare fietsenstalling, aan Hollandiaweg 1-3 te Nijmegen</meta:user-defined>
    <meta:user-defined meta:name="OVERHEIDop.datumEindeReactietermijn">2026-05-08</meta:user-defined>
    <meta:user-defined meta:name="OVERHEIDop.terinzageleggingBG">https://jeleefomgeving.nl/inzien/001479179/2a0ef77f-b2b5-4ced-bdfb-62d4774e1ff0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74</meta:user-defined>
    <meta:user-defined meta:name="OVERHEIDop.GmbID/DC.identifier">gmb-2026-164074</meta:user-defined>
    <meta:user-defined meta:name="OVERHEIDop.versieInformatie"/>
  </office:meta>
</office:document-meta>
</file>