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6, 1217 CN Hilversum (verbouwen en verduurzamen van gemeentelijk monumentaal schoolgebouw); 1963103; 0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6, 1217 CN Hilversum (verbouwen en verduurzamen van gemeentelijk monumentaal schoolgebouw); 1963103; 03-04-2026; Status: Aanvraag ontvangen, gemeente Hilversum</text:p>
            <text:p text:style-name="common-al">
            
          </text:p>
            <text:p text:style-name="common-al">Datum indiening aanvraag: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0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63103</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6, 1217 CN Hilversum (verbouwen en verduurzamen van gemeentelijk monumentaal schoolgebouw); 1963103; 03-04-2026; Status: Aanvraag ontvangen, gemeente Hilversum</meta:user-defined>
    <meta:user-defined meta:name="DCTERMS.W3CDTF/DCTERMS.available">2026-04-08</meta:user-defined>
    <meta:user-defined meta:name="DCTERMS.W3CDTF/OVERHEIDop.jaargang">2026</meta:user-defined>
    <meta:user-defined meta:name="OVERHEIDop.publicationIssue">164073</meta:user-defined>
    <meta:user-defined meta:name="OVERHEIDop.GmbID/DC.identifier">gmb-2026-164073</meta:user-defined>
    <meta:user-defined meta:name="OVERHEIDop.versieInformatie"/>
  </office:meta>
</office:document-meta>
</file>