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1, 4132 VM Vianen, Brederodestraat 3, 4132 V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(regulier) ontvangen voor het perceel Brederodestraat 1, 4132 VM Vianen, Brederodestraat 3, 4132 VM Vianen. De aanvraag is geregistreerd onder zaaknummer OVR-2026-010885. De aanvraag betreft het plaatsen van een 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0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rederodestraat 1, 4132 VM Vianen, Brederodestraat 3, 4132 VM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72</meta:user-defined>
    <meta:user-defined meta:name="OVERHEIDop.GmbID/DC.identifier">gmb-2026-164072</meta:user-defined>
    <meta:user-defined meta:name="OVERHEIDop.versieInformatie"/>
  </office:meta>
</office:document-meta>
</file>