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iressestraat 111 1075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gevel</text:p>
            <text:p text:style-name="common-al">Zaakadres: De Lairessestraat 111 1075HH Amsterdam</text:p>
            <text:p text:style-name="common-al">Datum ontvangst: 01-04-2026 15:27</text:p>
            <text:p text:style-name="common-al">Zaaknummer: Z2026-014703</text:p>
            <text:p text:style-name="common-al">DSO-nummer: 20260401015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06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703</meta:user-defined>
    <meta:user-defined meta:name="DCTERMS.abstract">realiseren van een aanbouw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Lairessestraat 111 1075HH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69</meta:user-defined>
    <meta:user-defined meta:name="OVERHEIDop.GmbID/DC.identifier">gmb-2026-164069</meta:user-defined>
    <meta:user-defined meta:name="OVERHEIDop.versieInformatie"/>
  </office:meta>
</office:document-meta>
</file>