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inritten aan Het Hooghekke 1 t/m 11, Plevier 1 en 9 en een ontsluitingsweg nabij Het Hooghekke 11 - Rooiseweg 8 en 8A, 5481S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besloten om een aangevraagde omgevingsvergunning voor het adres Rooiseweg 8 en 8A, 5481SJ Schijndel te verlenen. </text:p>
            <text:p text:style-name="common-al">
            <text:span text:style-name="nadrukvet"> Gegevens aanvraag</text:span>
          </text:p>
            <text:p text:style-name="common-al"> Omschrijving: realiseren van inritten aan Het Hooghekke 1 t/m 11, Plevier 1 en 9 en een ontsluitingsweg nabij Het Hooghekke 11</text:p>
            <text:p text:style-name="common-al"> Locatie: Rooiseweg 8 en 8A, 5481SJ Schijndel</text:p>
            <text:p text:style-name="common-al"> Zaaknummer: OW-2025-5058</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0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8</meta:user-defined>
    <meta:user-defined meta:name="DCTERMS.abstract">Gemeente Meierijstad - te verlenen - omgevingsvergunning - realiseren van inritten aan Het Hooghekke 1 t/m 11, Plevier 1 en 9 en een ontsluitingsweg nabij Het Hooghekke 11 - Rooiseweg 8 en 8A, 5481SJ Schijndel</meta:user-defined>
    <dc:language>nl</dc:language>
    <meta:user-defined meta:name="OVERHEIDop.locatietype/OVERHEIDop.gebiedsmarkering">Adres</meta:user-defined>
    <meta:user-defined meta:name="DC.title">Gemeente Meierijstad - te verlenen - omgevingsvergunning - realiseren van inritten aan Het Hooghekke 1 t/m 11, Plevier 1 en 9 en een ontsluitingsweg nabij Het Hooghekke 11 - Rooiseweg 8 en 8A, 5481SJ Schijndel</meta:user-defined>
    <meta:user-defined meta:name="DCTERMS.W3CDTF/DCTERMS.available">2026-04-08</meta:user-defined>
    <meta:user-defined meta:name="DCTERMS.W3CDTF/OVERHEIDop.jaargang">2026</meta:user-defined>
    <meta:user-defined meta:name="OVERHEIDop.publicationIssue">164064</meta:user-defined>
    <meta:user-defined meta:name="OVERHEIDop.GmbID/DC.identifier">gmb-2026-164064</meta:user-defined>
    <meta:user-defined meta:name="OVERHEIDop.versieInformatie"/>
  </office:meta>
</office:document-meta>
</file>