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22 woningen Krekenbos Fase 8 nabij Wadi, 3214 HZ Zuidland, Verzoeklocatie 2026040201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22 woningen Krekenbos Fase 8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Wadi  </text:p>
            <text:p text:style-name="common-al">3214 HZ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02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40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0238</meta:user-defined>
    <meta:user-defined meta:name="DCTERMS.abstract">Het bouwen van 22 woningen Krekenbos Fase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22 woningen Krekenbos Fase 8 nabij Wadi, 3214 HZ Zuidland, Verzoeklocatie 202604020188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63</meta:user-defined>
    <meta:user-defined meta:name="OVERHEIDop.GmbID/DC.identifier">gmb-2026-164063</meta:user-defined>
    <meta:user-defined meta:name="OVERHEIDop.versieInformatie"/>
  </office:meta>
</office:document-meta>
</file>