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, 6228NB Maastricht. Kennisgeving nieuwe aanvraag omgevingsvergunning, het realiseren va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22</text:p>
            <text:p text:style-name="common-al">
            <text:span text:style-name="nadrukvet">Slakweg, 6228NB Maastricht</text:span>
          </text:p>
            <text:p text:style-name="common-al">
            <text:span text:style-name="nadrukvet">het realiseren van mestopslag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0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akweg, 6228NB Maastricht. Kennisgeving nieuwe aanvraag omgevingsvergunning, het realiseren van mestopsla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62</meta:user-defined>
    <meta:user-defined meta:name="OVERHEIDop.GmbID/DC.identifier">gmb-2026-164062</meta:user-defined>
    <meta:user-defined meta:name="OVERHEIDop.versieInformatie"/>
  </office:meta>
</office:document-meta>
</file>