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Turfweg 9 5504RL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4-2026 heeft de gemeente Veldhoven een aanvraag omgevingsvergunning ontvangen.</text:p>
            <text:p text:style-name="common-al">De aanvraag betreft de locatie Turfweg 9 5504RL Veldhoven en heeft als omschrijving het bouwen van een klimspeeltoren.</text:p>
            <text:p text:style-name="common-al">De aanvraag is geregistreerd onder zaaknummer VHZ2026-00554.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6406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06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06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6-00554</meta:user-defined>
    <meta:user-defined meta:name="DCTERMS.abstract">bouwen van een klimspeelto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Turfweg 9 5504RL Veldhov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060</meta:user-defined>
    <meta:user-defined meta:name="OVERHEIDop.GmbID/DC.identifier">gmb-2026-164060</meta:user-defined>
    <meta:user-defined meta:name="OVERHEIDop.versieInformatie"/>
  </office:meta>
</office:document-meta>
</file>