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nthonie van Leeuwenlaan 2 Hoevelaken, het plaats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03</text:p>
            <text:p text:style-name="common-al">Ontvangen op 2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40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nthonie van Leeuwenlaan 2 Hoevelaken, het plaatsen van een pre-mantelzorgwoning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54</meta:user-defined>
    <meta:user-defined meta:name="OVERHEIDop.GmbID/DC.identifier">gmb-2026-164054</meta:user-defined>
    <meta:user-defined meta:name="OVERHEIDop.versieInformatie"/>
  </office:meta>
</office:document-meta>
</file>