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erfafascheiding, Bij de Postwagen 42, 5913W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ij de Postwagen 42, 5913WB Venlo</text:span>
          </text:p>
            <text:p text:style-name="common-al">Voor het vervangen van de bestaande erfafascheiding</text:p>
            <text:p text:style-name="common-al">Ontvangen op 1 april 2026</text:p>
            <text:p text:style-name="common-al">Kenmerk Z2026-0193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05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5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5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939</meta:user-defined>
    <meta:user-defined meta:name="DCTERMS.abstract">Betreft: Aanvraag op locatie Bij de Postwagen 42, 5913WB Venlo</meta:user-defined>
    <dc:language>nl</dc:language>
    <meta:user-defined meta:name="OVERHEIDop.locatietype/OVERHEIDop.gebiedsmarkering">Vlak</meta:user-defined>
    <meta:user-defined meta:name="DC.title">Aanvraag vergunning voor het vervangen van de bestaande erfafascheiding, Bij de Postwagen 42, 5913WB Venlo</meta:user-defined>
    <meta:user-defined meta:name="DCTERMS.W3CDTF/DCTERMS.available">2026-04-08</meta:user-defined>
    <meta:user-defined meta:name="DCTERMS.W3CDTF/OVERHEIDop.jaargang">2026</meta:user-defined>
    <meta:user-defined meta:name="OVERHEIDop.publicationIssue">164051</meta:user-defined>
    <meta:user-defined meta:name="OVERHEIDop.GmbID/DC.identifier">gmb-2026-164051</meta:user-defined>
    <meta:user-defined meta:name="OVERHEIDop.versieInformatie"/>
  </office:meta>
</office:document-meta>
</file>