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ange Zwaard 9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ange Zwaard 9 te Beek en Donk </text:p>
            <text:p text:style-name="common-al">Activiteit:  Omgevingsplanactiviteit (bouwen) </text:p>
            <text:p text:style-name="common-al">Voor:  Het vervangen van de kozijnen in de voorgevel</text:p>
            <text:p text:style-name="common-al">Datum aanvraag:  15 december 2025</text:p>
            <text:p text:style-name="common-al">DSO verzoeknummer:  2025121500300 </text:p>
            <text:p text:style-name="common-al">Besluitdatum:  13 januari 2026</text:p>
            <text:p text:style-name="common-al">Dag van verzending: 13 jan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35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35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40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55 </meta:user-defined>
    <dc:language>nl</dc:language>
    <meta:user-defined meta:name="OVERHEIDop.locatietype/OVERHEIDop.gebiedsmarkering">Adres</meta:user-defined>
    <meta:user-defined meta:name="DC.title">Gemeente Laarbeek, besluit aanvraag omgevingsvergunning, Lange Zwaard 9 te Beek en Donk</meta:user-defined>
    <meta:user-defined meta:name="DCTERMS.W3CDTF/DCTERMS.available">2026-01-15</meta:user-defined>
    <meta:user-defined meta:name="DCTERMS.W3CDTF/OVERHEIDop.jaargang">2026</meta:user-defined>
    <meta:user-defined meta:name="OVERHEIDop.publicationIssue">16405</meta:user-defined>
    <meta:user-defined meta:name="OVERHEIDop.GmbID/DC.identifier">gmb-2026-16405</meta:user-defined>
    <meta:user-defined meta:name="OVERHEIDop.versieInformatie"/>
  </office:meta>
</office:document-meta>
</file>