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Veenwal 6 a Hoevelaken, het realiseren van een B&amp;B (technisch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0800</text:p>
            <text:p text:style-name="common-al">Ontvangen op 2 april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64048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04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04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Veenwal 6 a Hoevelaken, het realiseren van een B&amp;B (technisch).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048</meta:user-defined>
    <meta:user-defined meta:name="OVERHEIDop.GmbID/DC.identifier">gmb-2026-164048</meta:user-defined>
    <meta:user-defined meta:name="OVERHEIDop.versieInformatie"/>
  </office:meta>
</office:document-meta>
</file>