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het bijgebouw aan Hoge Boeschoterweg 9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pril 2026. De gemeente Barneveld neemt daarover waarschijnlijk binnen 8 weken na 2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0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aan het bijgebouw aan Hoge Boeschoterweg 98 Voorthui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47</meta:user-defined>
    <meta:user-defined meta:name="OVERHEIDop.GmbID/DC.identifier">gmb-2026-164047</meta:user-defined>
    <meta:user-defined meta:name="OVERHEIDop.versieInformatie"/>
  </office:meta>
</office:document-meta>
</file>