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- plaatsen draagbalk - van Heemskerkstraat 33, van Heemskerkstraat 33, 7622J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met zaaknummer Z2025-00000531 voor een omgevingsvergunning voor het plaatsen van een draagbalk op locatie van Heemskerkstraat 33, 7622J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1</meta:user-defined>
    <meta:user-defined meta:name="DCTERMS.abstract">Betreft: Regulier Besluit op locatie van Heemskerkstraat 33, 7622JG Borne</meta:user-defined>
    <dc:language>nl</dc:language>
    <meta:user-defined meta:name="OVERHEIDop.locatietype/OVERHEIDop.gebiedsmarkering">Vlak</meta:user-defined>
    <meta:user-defined meta:name="DC.title">Kennisgeving besluit op Omgevingsvergunning - plaatsen draagbalk - van Heemskerkstraat 33, van Heemskerkstraat 33, 7622JG Born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404</meta:user-defined>
    <meta:user-defined meta:name="OVERHEIDop.GmbID/DC.identifier">gmb-2026-16404</meta:user-defined>
    <meta:user-defined meta:name="OVERHEIDop.versieInformatie"/>
  </office:meta>
</office:document-meta>
</file>