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merlingh Onnesweg 18 Ede, garagebedrijf (lassen van metal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40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merlingh Onnesweg 18 Ede, garagebedrijf (lassen van metalen)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37</meta:user-defined>
    <meta:user-defined meta:name="OVERHEIDop.GmbID/DC.identifier">gmb-2026-164037</meta:user-defined>
    <meta:user-defined meta:name="OVERHEIDop.versieInformatie"/>
  </office:meta>
</office:document-meta>
</file>