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merlingh Onnesweg 18 Ede, garagebedrijf (onderhouden en reparer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0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merlingh Onnesweg 18 Ede, garagebedrijf (onderhouden en repareren)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36</meta:user-defined>
    <meta:user-defined meta:name="OVERHEIDop.GmbID/DC.identifier">gmb-2026-164036</meta:user-defined>
    <meta:user-defined meta:name="OVERHEIDop.versieInformatie"/>
  </office:meta>
</office:document-meta>
</file>