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Houtkampweg 9 C Otterlo, het Museonder te renoveren en herontwikk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 april 2026</text:p>
            <text:p text:style-name="common-al">Zaaknummer 2026W035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403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3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3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Houtkampweg 9 C Otterlo, het Museonder te renoveren en herontwikkelen.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031</meta:user-defined>
    <meta:user-defined meta:name="OVERHEIDop.GmbID/DC.identifier">gmb-2026-164031</meta:user-defined>
    <meta:user-defined meta:name="OVERHEIDop.versieInformatie"/>
  </office:meta>
</office:document-meta>
</file>