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reguliere procedure, Brederostraat 12 Barneveld, het kappen van 6 bo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2 april 2026</text:p>
            <text:p text:style-name="common-al">Zaaknummer 2026W0336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64030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030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reguliere procedure, Brederostraat 12 Barneveld, het kappen van 6 bomen.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030</meta:user-defined>
    <meta:user-defined meta:name="OVERHEIDop.GmbID/DC.identifier">gmb-2026-164030</meta:user-defined>
    <meta:user-defined meta:name="OVERHEIDop.versieInformatie"/>
  </office:meta>
</office:document-meta>
</file>