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Irenelaan 0 naast nr. 24 Voorthuizen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april 2026</text:p>
            <text:p text:style-name="common-al">Zaaknummer 2026W03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402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Irenelaan 0 naast nr. 24 Voorthuizen, het kappen van een boom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27</meta:user-defined>
    <meta:user-defined meta:name="OVERHEIDop.GmbID/DC.identifier">gmb-2026-164027</meta:user-defined>
    <meta:user-defined meta:name="OVERHEIDop.versieInformatie"/>
  </office:meta>
</office:document-meta>
</file>