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anzeweg 1 Barneveld, het kappen van 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april 2026</text:p>
            <text:p text:style-name="common-al">Zaaknummer 2026W028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402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anzeweg 1 Barneveld, het kappen van 5 bomen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26</meta:user-defined>
    <meta:user-defined meta:name="OVERHEIDop.GmbID/DC.identifier">gmb-2026-164026</meta:user-defined>
    <meta:user-defined meta:name="OVERHEIDop.versieInformatie"/>
  </office:meta>
</office:document-meta>
</file>