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7, 8315RL Luttelgeest: het plaatsen van een hekwerk van 2 meter hoog met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 Omgevingsvergunning binnen gekomen voor deze locatie. De aanvraag is geregistreerd onder zaaknummer Z2026-000012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0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98</meta:user-defined>
    <meta:user-defined meta:name="DCTERMS.abstract">Weteringweg 17, 8315RL Luttelgeest: het plaatsen van een hekwerk van 2 meter hoog met een schuif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teringweg 17, 8315RL Luttelgeest: het plaatsen van een hekwerk van 2 meter hoog met een schuifp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3</meta:user-defined>
    <meta:user-defined meta:name="OVERHEIDop.GmbID/DC.identifier">gmb-2026-164023</meta:user-defined>
    <meta:user-defined meta:name="OVERHEIDop.versieInformatie"/>
  </office:meta>
</office:document-meta>
</file>