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xwellstraat 55 Ede, het aanpassen van de brandcompartimentering en het wijzigen van de bestaande sprinkler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pril 2026</text:p>
            <text:p text:style-name="common-al">Zaaknummer 2025W25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xwellstraat 55 Ede, het aanpassen van de brandcompartimentering en het wijzigen van de bestaande sprinklerinstallatie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21</meta:user-defined>
    <meta:user-defined meta:name="OVERHEIDop.GmbID/DC.identifier">gmb-2026-164021</meta:user-defined>
    <meta:user-defined meta:name="OVERHEIDop.versieInformatie"/>
  </office:meta>
</office:document-meta>
</file>