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herstellen en aanpassen van de achtergevel aan Markendaalseweg 82 4811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3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0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1</meta:user-defined>
    <meta:user-defined meta:name="DCTERMS.abstract">het herstellen en aanpass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herstellen en aanpassen van de achtergevel aan Markendaalseweg 82 4811KE Bred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20</meta:user-defined>
    <meta:user-defined meta:name="OVERHEIDop.GmbID/DC.identifier">gmb-2026-164020</meta:user-defined>
    <meta:user-defined meta:name="OVERHEIDop.versieInformatie"/>
  </office:meta>
</office:document-meta>
</file>