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Orpheus Speelt Buiten op 12 juli 2026 op de locatie het grasveld achter het MFC gebouw (tegen de jeugdsoos aan)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april 2026</text:p>
            <text:p text:style-name="common-al">Kenmerk: Z2026-0000065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401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1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1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658</meta:user-defined>
    <meta:user-defined meta:name="DCTERMS.abstract">het grasveld achter het MFC gebouw (tegen de jeugdsoos aan) in Klarenbeek</meta:user-defined>
    <dc:language>nl</dc:language>
    <meta:user-defined meta:name="OVERHEIDop.locatietype/OVERHEIDop.gebiedsmarkering">Vlak</meta:user-defined>
    <meta:user-defined meta:name="DC.title">Aanvraag ontvangen voor het houden van Orpheus Speelt Buiten op 12 juli 2026 op de locatie het grasveld achter het MFC gebouw (tegen de jeugdsoos aan) in Klarenbee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15</meta:user-defined>
    <meta:user-defined meta:name="OVERHEIDop.GmbID/DC.identifier">gmb-2026-164015</meta:user-defined>
    <meta:user-defined meta:name="OVERHEIDop.versieInformatie"/>
  </office:meta>
</office:document-meta>
</file>