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 op de locatie: Niemeyerruimte te Zoetermeer. Ingekomen op 01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is een aanvraag omgevingsvergunning ontvangen voor het kappen van 2 bomen op de locatie Niemeyerruimte te Zoetermeer. De aanvraag is geregistreerd onder zaaknummer 2026-04592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401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1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1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5927</meta:user-defined>
    <meta:user-defined meta:name="DCTERMS.abstract">het kappen van 2 bomen (Niemeyerruimt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 op de locatie: Niemeyerruimte te Zoetermeer. Ingekomen op 01-04-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10</meta:user-defined>
    <meta:user-defined meta:name="OVERHEIDop.GmbID/DC.identifier">gmb-2026-164010</meta:user-defined>
    <meta:user-defined meta:name="OVERHEIDop.versieInformatie"/>
  </office:meta>
</office:document-meta>
</file>