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. Op 14-04-2026 mag de grond worden gebruikt voor het plaatsen van Ondermijningsbus, beachflag, pionnen en een mat.</text:p>
            <text:p text:style-name="common-al">De vergunning is verzonden op 03-04-2026. Het zaaknummer van de vergunning is 166733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0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0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38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06</meta:user-defined>
    <meta:user-defined meta:name="OVERHEIDop.GmbID/DC.identifier">gmb-2026-164006</meta:user-defined>
    <meta:user-defined meta:name="OVERHEIDop.versieInformatie"/>
  </office:meta>
</office:document-meta>
</file>