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Ladies Night Brielle op 13 mei 2026 in de Binnenstad en aan Nobelstraat/Voorstraat/Markt/Turfkade/Vischstraat te Brielle</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Voorne aan Zee, tweede wijziging, wordt een evenementenvergunning verleend voor:</text:p>
            <text:p text:style-name="common-al">
            <text:span text:style-name="nadrukvet">Evenement: Ladies Night Brielle</text:span>
          </text:p>
            <text:p text:style-name="common-al">
            <text:span text:style-name="nadrukvet">Datum en tijd: 13 mei 2026 van 17.00 uur tot 22.00 uur</text:span>
          </text:p>
            <text:p text:style-name="common-al">
            <text:span text:style-name="nadrukvet">Locatie: Binnenstad Brielle, Nobelstraat/Voorstraat/Markt/Turfkade/Vischstraat</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 </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64005</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005</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005</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oonplaats</meta:user-defined>
    <meta:user-defined meta:name="DC.title">Toestemming voor Ladies Night Brielle op 13 mei 2026 in de Binnenstad en aan Nobelstraat/Voorstraat/Markt/Turfkade/Vischstraat te Brielle</meta:user-defined>
    <meta:user-defined meta:name="DCTERMS.W3CDTF/DCTERMS.available">2026-04-08</meta:user-defined>
    <meta:user-defined meta:name="DCTERMS.W3CDTF/OVERHEIDop.jaargang">2026</meta:user-defined>
    <meta:user-defined meta:name="OVERHEIDop.publicationIssue">164005</meta:user-defined>
    <meta:user-defined meta:name="OVERHEIDop.GmbID/DC.identifier">gmb-2026-164005</meta:user-defined>
    <meta:user-defined meta:name="OVERHEIDop.versieInformatie"/>
  </office:meta>
</office:document-meta>
</file>