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ingsday Leeuwarden Oldehove op het Oldehoofsterkerkhof in Leeuwarden (APV-2026-035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ingsday Leeuwarden Oldehove op het<text:span text:style-name="nadrukvet"/>Oldehoofsterkerkhof in Leeuwarden. Het evenement is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3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0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760</meta:user-defined>
    <dc:language>nl</dc:language>
    <meta:user-defined meta:name="OVERHEIDop.locatietype/OVERHEIDop.gebiedsmarkering">Vlak</meta:user-defined>
    <meta:user-defined meta:name="DC.title">Verleende geluidsontheffing evenement voor Kingsday Leeuwarden Oldehove op het Oldehoofsterkerkhof in Leeuwarden (APV-2026-035760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03</meta:user-defined>
    <meta:user-defined meta:name="OVERHEIDop.GmbID/DC.identifier">gmb-2026-164003</meta:user-defined>
    <meta:user-defined meta:name="OVERHEIDop.versieInformatie"/>
  </office:meta>
</office:document-meta>
</file>