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an de achterzijde van de woning Getijdenkreek 27, 3206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tijdenkreek 27  </text:p>
            <text:p text:style-name="common-al">3206 H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02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0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0223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an de achterzijde van de woning Getijdenkreek 27, 3206 HG Spijkenis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01</meta:user-defined>
    <meta:user-defined meta:name="OVERHEIDop.GmbID/DC.identifier">gmb-2026-164001</meta:user-defined>
    <meta:user-defined meta:name="OVERHEIDop.versieInformatie"/>
  </office:meta>
</office:document-meta>
</file>