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3 bomen, Buitenkamp, Het Wilgert, Klumperkamp (nabij),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pril 2026 de volgende aanvraag voor een Omgevingsvergunning hebben ontvangen:</text:p>
            <text:p text:style-name="common-al">Buitenkamp, Het Wilgert, Klumperkamp (nabij), Epse, het kappen van 33 bomen, Z2026-004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99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94</meta:user-defined>
    <meta:user-defined meta:name="DCTERMS.abstract">Z2026-00494 Buitenkamp, Het Wilgert, Klumperkamp (nabij), Ep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33 bomen, Buitenkamp, Het Wilgert, Klumperkamp (nabij), Eps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995</meta:user-defined>
    <meta:user-defined meta:name="OVERHEIDop.GmbID/DC.identifier">gmb-2026-163995</meta:user-defined>
    <meta:user-defined meta:name="OVERHEIDop.versieInformatie"/>
  </office:meta>
</office:document-meta>
</file>