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n Bijhouwerstraat 57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aanvraag ontvangen voor een Omgevingsvergunning op het adres Jan Bijhouwerstraat 57, 1447GS Purmerend. De aanvraag is geregistreerd onder zaaknummer Z2026-00001472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op de garage in het verlengde van de bestaan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9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2</meta:user-defined>
    <meta:user-defined meta:name="DCTERMS.abstract">Betreft: aanvraag op locatie Jan Bijhouwerstraat 57, 1447GS Purmerend</meta:user-defined>
    <dc:language>nl</dc:language>
    <meta:user-defined meta:name="OVERHEIDop.locatietype/OVERHEIDop.gebiedsmarkering">Vlak</meta:user-defined>
    <meta:user-defined meta:name="DC.title">Aanvraag vergunning voor het project verbouw woning, Jan Bijhouwerstraat 57, 1447GS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93</meta:user-defined>
    <meta:user-defined meta:name="OVERHEIDop.GmbID/DC.identifier">gmb-2026-163993</meta:user-defined>
    <meta:user-defined meta:name="OVERHEIDop.versieInformatie"/>
  </office:meta>
</office:document-meta>
</file>