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bodem)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demeren maken bekend dat zij de volgende meldingen hebben ontvangen voor:</text:p>
            <text:p text:style-name="common-al">
            <text:span text:style-name="nadrukvet">Opslaan van grond en baggerspecie op de locatie:</text:span>
          </text:p>
            <text:list text:style-name="id1-3-2-1-1-3">
              <text:list-item text:style-override="id1-3-2-1-1-3-1">
                <text:number>•</text:number>
                <text:p text:style-name="al">Loosdrecht, Vuntuslaan (DSO-verzoeknummer 2026022500748).</text:p>
              </text:list-item>
            </text:list>
            <text:p text:style-name="common-al">
            <text:span text:style-name="nadrukvet">Graven in bodem met een kwaliteit boven de interventiewaarde bodemkwaliteit op de locatie:</text:span>
          </text:p>
            <text:list text:style-name="id1-3-2-1-1-5">
              <text:list-item text:style-override="id1-3-2-1-1-5-1">
                <text:number>•</text:number>
                <text:p text:style-name="al">Loosdrecht, Vuntuslaan (DSO-verzoeknummer 2026021601187).</text:p>
              </text:list-item>
            </text:list>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39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Weg</meta:user-defined>
    <meta:user-defined meta:name="DC.title">Kennisgeving besluit activiteiten leefomgeving (bodem) op verschillende locaties in Wijdemeren</meta:user-defined>
    <meta:user-defined meta:name="DCTERMS.W3CDTF/DCTERMS.available">2026-04-08</meta:user-defined>
    <meta:user-defined meta:name="DCTERMS.W3CDTF/OVERHEIDop.jaargang">2026</meta:user-defined>
    <meta:user-defined meta:name="OVERHEIDop.publicationIssue">163992</meta:user-defined>
    <meta:user-defined meta:name="OVERHEIDop.GmbID/DC.identifier">gmb-2026-163992</meta:user-defined>
    <meta:user-defined meta:name="OVERHEIDop.versieInformatie"/>
  </office:meta>
</office:document-meta>
</file>