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Plantage Kerklaan 36 Amsterdam , 21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iers Leiding-Montage Projekten, Oldenzaal, B.V.</text:p>
            <text:p text:style-name="common-al">Zaaknummer: OD2026-0022185</text:p>
            <text:p text:style-name="common-al">DSO nummer: 2026033101787</text:p>
            <text:p text:style-name="common-al">Ontvangstdatum melding: 31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9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2185</meta:user-defined>
    <meta:user-defined meta:name="DCTERMS.abstract">Melding 20260299 Plantage Kerklaan 38-40, Amsterdam (Arti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Plantage Kerklaan 36 Amsterdam , 21 meter richting wes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91</meta:user-defined>
    <meta:user-defined meta:name="OVERHEIDop.GmbID/DC.identifier">gmb-2026-163991</meta:user-defined>
    <meta:user-defined meta:name="OVERHEIDop.versieInformatie"/>
  </office:meta>
</office:document-meta>
</file>