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Woertmansweg 11 7437PL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Woertmansweg 11 7437PL Bathm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35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9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351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Woertmansweg 11 7437PL Bath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89</meta:user-defined>
    <meta:user-defined meta:name="OVERHEIDop.GmbID/DC.identifier">gmb-2026-163989</meta:user-defined>
    <meta:user-defined meta:name="OVERHEIDop.versieInformatie"/>
  </office:meta>
</office:document-meta>
</file>