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, Botermarkt, Kleine Poot, Sint Jansstraat te Deventer (8108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Kunst-En ontvangen voor het evenement Blaaskaken &amp; Koorballen plaatsvindend op 9 mei 2026 op Grote Kerkhof, Botermarkt, Kleine Poot, Sint Jansstraat te Deventer.</text:p>
            <text:p text:style-name="common-al">De termijn om deze aanvraag in te zien en een zienswijze hierop te geven is van 8 april 2026 t/m 22 april 2026. Voor inzage van de aanvraag: mail uw verzoek naar <text:a xlink:href="mailto:vergunningen@deventer.nl" xlink:type="simple">vergunningen@deventer.nl</text:a>.Wij sturen u per mail de geanonimiseerde aanvraag. Wilt u hierbij het zaaknummer 81088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9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, Botermarkt, Kleine Poot, Sint Jansstraat te Deventer (81088-2026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88</meta:user-defined>
    <meta:user-defined meta:name="OVERHEIDop.GmbID/DC.identifier">gmb-2026-163988</meta:user-defined>
    <meta:user-defined meta:name="OVERHEIDop.versieInformatie"/>
  </office:meta>
</office:document-meta>
</file>