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bouw bedrijfsruimte, Schuurkenspad 1, 5986PD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6 een aanvraag omgevingsvergunning ontvangen voor een nieuwbouw bedrijfsruimte op locatie Schuurkenspad 1, 5986PD Beringe. De aanvraag is geregistreerd onder zaaknummer Z2026-0000142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werk slope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9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20</meta:user-defined>
    <meta:user-defined meta:name="DCTERMS.abstract">Betreft: Aanvraag op locatie Schuurkenspad 1, 5986PD Beri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nieuwbouw bedrijfsruimte, Schuurkenspad 1, 5986PD Berin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86</meta:user-defined>
    <meta:user-defined meta:name="OVERHEIDop.GmbID/DC.identifier">gmb-2026-163986</meta:user-defined>
    <meta:user-defined meta:name="OVERHEIDop.versieInformatie"/>
  </office:meta>
</office:document-meta>
</file>