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hogen van de veiligheidsafscheiding ballastgewichten Schielands Hoge Zeedijk nabij 1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6 heeft de Omgevingsdienst Midden-Holland (ODMH) namens gemeente Gouda besloten om de beslistermijn van de aanvraag met kenmerk 2025-00027267 voor het verhogen van de veiligheidsafscheiding ballastgewichten op de locatie Schielands Hoge Zeedijk nabij 1 te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6398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8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8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726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hogen van de veiligheidsafscheiding ballastgewichten Schielands Hoge Zeedijk nabij 1 te Gouda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981</meta:user-defined>
    <meta:user-defined meta:name="OVERHEIDop.GmbID/DC.identifier">gmb-2026-163981</meta:user-defined>
    <meta:user-defined meta:name="OVERHEIDop.versieInformatie"/>
  </office:meta>
</office:document-meta>
</file>