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Molenstraat 28, 1911DA Uitgeest, het plaatsen van een stikstoftank, verzenddatum 13 januari 2026 (Z2025-000088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639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873</meta:user-defined>
    <meta:user-defined meta:name="DCTERMS.abstract">Molenstraat 28, 1911DA Uitgeest, het plaatsen van een stikstoftank, verzenddatum 13 januari 2026 (Z2025-00008873)</meta:user-defined>
    <dc:language>nl</dc:language>
    <meta:user-defined meta:name="OVERHEIDop.locatietype/OVERHEIDop.gebiedsmarkering">Vlak</meta:user-defined>
    <meta:user-defined meta:name="DC.title">Gemeente Uitgeest, verlenging beslistermijn aanvraag omgevingsvergunning, Molenstraat 28, 1911DA Uitgeest, het plaatsen van een stikstoftank, verzenddatum 13 januari 2026 (Z2025-00008873)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398</meta:user-defined>
    <meta:user-defined meta:name="OVERHEIDop.GmbID/DC.identifier">gmb-2026-16398</meta:user-defined>
    <meta:user-defined meta:name="OVERHEIDop.versieInformatie"/>
  </office:meta>
</office:document-meta>
</file>