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Johan van der Poortenlaan 63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der Poortenlaan 63  </text:p>
            <text:p text:style-name="common-al">3201 M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02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9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020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Johan van der Poortenlaan 63, 3201 MC Spijkeniss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76</meta:user-defined>
    <meta:user-defined meta:name="OVERHEIDop.GmbID/DC.identifier">gmb-2026-163976</meta:user-defined>
    <meta:user-defined meta:name="OVERHEIDop.versieInformatie"/>
  </office:meta>
</office:document-meta>
</file>