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realiseren van 45 nieuwe woningen ('t Veld Noord fase 2 en 3) op de locatie 't Veld, zaaknummer Z-582744</text:p>
      <text:section text:name="zakelijke-mededeling_id1-3-2" text:style-name="zakelijke-mededeling">
        <text:section text:name="zakelijke-mededeling-tekst_id1-3-2-1" text:style-name="zakelijke-mededeling-tekst">
          <text:section text:name="tekst_id1-3-2-1-1" text:style-name="tekst">
            <text:p text:style-name="common-al">De gemeente Hollands Kroon heeft een omgevingsvergunning verleend. De gemeente geeft hiermee toestemming voor het realiseren van 45 nieuwe woningen ('t Veld Noord fase 2 en 3) op de locatie 't Veld. </text:p>
            <text:p text:style-name="common-al"/>
            <text:p text:style-name="common-al">
            <text:span text:style-name="nadrukvet">Waarom publiceert de gemeente dit bericht?</text:span>
          </text:p>
            <text:p text:style-name="common-al">De gemeente publiceert besluiten over vergunningen om omwonenden en andere belanghebbenden te informeren over besluiten die gevolgen kunnen hebben voor de omgeving. Met dit bericht laat de gemeente u weten dat er een besluit is genomen. Als u belanghebbende bent en u bent het niet eens met dit besluit, kunt u hiertegen bezwaar maken.</text:p>
            <text:p text:style-name="common-al"/>
            <text:p text:style-name="common-al">
            <text:span text:style-name="nadrukvet">Bent u het niet eens met het besluit? </text:span>
          </text:p>
            <text:p text:style-name="common-al">U kunt de gemeente tot en met 15 mei 2026 laten weten dat u het niet eens bent met het besluit. Dit heet bezwaar maken. U kunt bezwaar maken als het besluit tegen uw belangen ingaat. In deze periode kunt u ook de documenten met informatie over het besluit bekijken. </text:p>
            <text:p text:style-name="common-al"/>
            <text:p text:style-name="common-al">Meer informatie vindt u op onze website <text:a xlink:href="https://www.hollandskroon.nl/direct-regelen/overlast-klacht-en-melding/klachten-en-bezwaren/bezwaar-maken-aanvullen-of-intrekken/" xlink:type="simple">www.hollandskroon.nl/direct-regelen/overlast-klacht-en-melding/klachten-en-bezwaren/bezwaar-maken-aanvullen-of-intrekken/</text:a></text:p>
            <text:p text:style-name="common-al"/>
            <text:p text:style-name="common-al">U kunt het besluit en de documenten bekijken. Hiervoor kunt u een verzoek doen op <text:a xlink:href="https://mijn.hollandskroon.nl/opvragen-bouw-dossier/" xlink:type="simple">mijn.hollandskroon.nl/opvragen-bouw-dossier/</text:a> of contact opnemen met de gemeente. Dit kan via het telefoonnummer 088 - 321 5000.</text:p>
            <text:p text:style-name="common-al"/>
            <text:p text:style-name="common-al">
            <text:span text:style-name="nadrukvet">Wilt u de start van de activiteiten tegenhouden?</text:span>
          </text:p>
            <text:p text:style-name="common-al">Wanneer de activiteiten niet kunnen worden teruggedraaid, dan kunt u de rechtbank Noord-Holland vragen de start van de activiteiten tegen te houden voordat gemeente Hollands Kroon een besluit heeft genomen over uw bezwaar. Dit heet het indienen van een verzoek om een voorlopige voorziening. Dit kan schriftelijk of online via de website <text:a xlink:href="https://www.rechtspraak.nl/Uw-Situatie/Naar-de-rechter/Rechtszaak-starten" xlink:type="simple">www.rechtspraak.nl/Uw-Situatie/Naar-de-rechter/Rechtszaak-starten</text:a>.</text:p>
            <text:p text:style-name="last-al">Voor meer informatie kunt u de rechtbank bellen. Dit kan via het telefoonnummer 088 - 361 61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63974</text:span><text:line-break/><text:date style:data-style-name="dag" text:fixed="true" text:date-value="2026-04-08"/><text:line-break/><text:date style:data-style-name="jaar" text:fixed="true" text:date-value="2026-04-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74</text:span><text:date style:data-style-name="nicedate" text:fixed="true" text:date-value="2026-04-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3974</text:span><text:date style:data-style-name="nicedate" text:fixed="true" text:date-value="2026-04-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Hollands Kroon</meta:user-defined>
    <meta:user-defined meta:name="OVERHEIDop.Rubriek/DC.type">omgevingsvergunning</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Toestemming voor het realiseren van 45 nieuwe woningen ('t Veld Noord fase 2 en 3) op de locatie 't Veld, zaaknummer Z-582744</meta:user-defined>
    <meta:user-defined meta:name="DCTERMS.W3CDTF/DCTERMS.available">2026-04-08</meta:user-defined>
    <meta:user-defined meta:name="DCTERMS.W3CDTF/OVERHEIDop.jaargang">2026</meta:user-defined>
    <meta:user-defined meta:name="OVERHEIDop.publicationIssue">163974</meta:user-defined>
    <meta:user-defined meta:name="OVERHEIDop.GmbID/DC.identifier">gmb-2026-163974</meta:user-defined>
    <meta:user-defined meta:name="OVERHEIDop.versieInformatie"/>
  </office:meta>
</office:document-meta>
</file>