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glo Tademastraat 49, 8312AL Creil: het wijzigen van de voorgevel en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 Omgevingsvergunning binnen gekomen voor deze locatie. De aanvraag is geregistreerd onder zaaknummer Z2026-000012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9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7</meta:user-defined>
    <meta:user-defined meta:name="DCTERMS.abstract">Iglo Tademastraat 49, 8312AL Creil: het wijzigen van de voorgevel en plaatsen van kunststof kozijnen</meta:user-defined>
    <dc:language>nl</dc:language>
    <meta:user-defined meta:name="OVERHEIDop.locatietype/OVERHEIDop.gebiedsmarkering">Vlak</meta:user-defined>
    <meta:user-defined meta:name="DC.title">Aanvraag vergunning Iglo Tademastraat 49, 8312AL Creil: het wijzigen van de voorgevel en plaatsen van kunststof kozij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72</meta:user-defined>
    <meta:user-defined meta:name="OVERHEIDop.GmbID/DC.identifier">gmb-2026-163972</meta:user-defined>
    <meta:user-defined meta:name="OVERHEIDop.versieInformatie"/>
  </office:meta>
</office:document-meta>
</file>