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4 t/m 15-4, Overdiepad 18, 1814 Z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verdiepad 18, 1814 ZK Alkmaar<text:span text:style-name="nadrukvet">; </text:span>het plaatsen van een container van 3-4 t/m 15-4</text:p>
            <text:p text:style-name="common-al">
            
          </text:p>
            <text:p text:style-name="common-al">Datum ontvangst: 02-04-2026</text:p>
            <text:p text:style-name="common-al">Zaaknummer: 000013709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9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949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4 t/m 15-4, Overdiepad 18, 1814 ZK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71</meta:user-defined>
    <meta:user-defined meta:name="OVERHEIDop.GmbID/DC.identifier">gmb-2026-163971</meta:user-defined>
    <meta:user-defined meta:name="OVERHEIDop.versieInformatie"/>
  </office:meta>
</office:document-meta>
</file>