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huisartsenpraktijk - Verzoeklocatie 2026040202027, Evertswijk 7 te Zevenhuizen, Leek (LEE01) G 4902</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Westerkwartier een aanvraag ontvangen voor het bouwen van een huisartsenpraktijk op locatie Verzoeklocatie 2026040202027, Evertswijk 7 te Zevenhuizen, Leek (LEE01) G 4902. De aanvraag is geregistreerd onder zaaknummer 2026190730.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Handelsreclame maken of 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9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730</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bouwen van een huisartsenpraktijk - Verzoeklocatie 2026040202027, Evertswijk 7 te Zevenhuizen, Leek (LEE01) G 4902</meta:user-defined>
    <meta:user-defined meta:name="DCTERMS.W3CDTF/DCTERMS.available">2026-04-08</meta:user-defined>
    <meta:user-defined meta:name="DCTERMS.W3CDTF/OVERHEIDop.jaargang">2026</meta:user-defined>
    <meta:user-defined meta:name="OVERHEIDop.publicationIssue">163968</meta:user-defined>
    <meta:user-defined meta:name="OVERHEIDop.GmbID/DC.identifier">gmb-2026-163968</meta:user-defined>
    <meta:user-defined meta:name="OVERHEIDop.versieInformatie"/>
  </office:meta>
</office:document-meta>
</file>