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1439471i8a7bc0a4-641e-4251-8cc7-7eaabd17e3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Borneokade 21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orneokade 217;</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orneokade 217 (parkeervaknummers 124804487088 en 124809487089)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5.29999999999998mm" svg:height="118.4mm"><draw:image xlink:href="Pictures/Afbeelding1051439471i8a7bc0a4-641e-4251-8cc7-7eaabd17e3e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9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Borneokade 217 aanleg twee elektrische oplaadvakken - Borneokade 21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neokade 217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Borneokade 217 aanleg twee elektrische oplaadvakken</meta:user-defined>
    <meta:user-defined meta:name="DCTERMS.W3CDTF/DCTERMS.available">2026-04-10</meta:user-defined>
    <meta:user-defined meta:name="DCTERMS.W3CDTF/OVERHEIDop.jaargang">2026</meta:user-defined>
    <meta:user-defined meta:name="OVERHEIDop.publicationIssue">163962</meta:user-defined>
    <meta:user-defined meta:name="OVERHEIDop.GmbID/DC.identifier">gmb-2026-163962</meta:user-defined>
    <meta:user-defined meta:name="OVERHEIDop.versieInformatie"/>
  </office:meta>
</office:document-meta>
</file>